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kappen van een dennenboom in de achtertuin, Ternatestraat 21, 3131 Z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 het kappen van een dennenboom in de achtertuin </text:p>
            <text:p text:style-name="common-al">Met de adressering         :  Ternatestraat 21 , 3131 ZE</text:p>
            <text:p text:style-name="common-al">Kenmerk                         :  OVXINR-2828</text:p>
            <text:p text:style-name="common-al">Type aanvraag                :  omgevingsvergunning regulier</text:p>
            <text:p text:style-name="common-al">Datum ontvangst            :  6 november 2014</text:p>
            <text:p text:style-name="common-al"/>
            <text:p text:style-name="common-al">Ingediende aanvragen zijn nog op geen enkele wijze getoetst en liggen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66196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196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196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dennenboom in de achtertuin, Ternatestraat 21, 3131 Z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196</meta:user-defined>
    <meta:user-defined meta:name="OVERHEIDop.GmbID/DC.identifier">gmb-2014-66196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ZE 21</meta:user-defined>
    <meta:user-defined meta:name="OVERHEIDop.woonplaats">Vlaardingen</meta:user-defined>
    <meta:user-defined meta:name="OVERHEIDop.straatnaam">Ternate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297 436677</meta:user-defined>
    <meta:user-defined meta:name="OVERHEIDop.versieInformatie"/>
  </office:meta>
</office:document-meta>
</file>