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een zieke iep aan de achterzijde woning, Delftseveerweg 17 A, 3134 J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kappen van een zieke iep aan de achterzijde woning </text:p>
            <text:p text:style-name="common-al">Met de adressering         :  Delftseveerweg 17 A , 3134 JD</text:p>
            <text:p text:style-name="common-al">Kenmerk                         :  OVXINR-2838</text:p>
            <text:p text:style-name="common-al">Type aanvraag                :  omgevingsvergunning regulier</text:p>
            <text:p text:style-name="common-al">Datum ontvangst            :  11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19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zieke iep aan de achterzijde woning, Delftseveerweg 17 A, 3134 J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195</meta:user-defined>
    <meta:user-defined meta:name="OVERHEIDop.GmbID/DC.identifier">gmb-2014-6619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JD 17a</meta:user-defined>
    <meta:user-defined meta:name="OVERHEIDop.woonplaats">Vlaardingen</meta:user-defined>
    <meta:user-defined meta:name="OVERHEIDop.straatnaam">Delftseveer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68 436791</meta:user-defined>
    <meta:user-defined meta:name="OVERHEIDop.versieInformatie"/>
  </office:meta>
</office:document-meta>
</file>