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Monument/Bouwen, Hoofdweg 10 te Veenhuizen, het herstel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Hoofdweg 10 te Veenhuizen</text:p>
            <text:p text:style-name="common-al">Activiteit: het herstellen van een schuur</text:p>
            <text:p text:style-name="common-al">Datum verlening: 7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9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nument/Bouwen, Hoofdweg 10 te Veenhuizen, het herstel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94</meta:user-defined>
    <meta:user-defined meta:name="OVERHEIDop.GmbID/DC.identifier">gmb-2014-6619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H 10</meta:user-defined>
    <meta:user-defined meta:name="OVERHEIDop.woonplaats">Veenhuizen</meta:user-defined>
    <meta:user-defined meta:name="OVERHEIDop.straatnaam">Hoofdweg|r:N919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7</meta:user-defined>
    <meta:user-defined meta:name="xs:date/OVERHEIDop.einddatum">2014-12-26</meta:user-defined>
    <meta:user-defined meta:name="OVERHEID.EPSG28992/DC.spatial">224332 559853</meta:user-defined>
    <meta:user-defined meta:name="OVERHEIDop.versieInformatie"/>
  </office:meta>
</office:document-meta>
</file>