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orn (intocht sint Nicola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5 december 2014: Stichting Samenwerkende Buurtverenigingen Horn: intocht Sint Nicolaas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19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orn (intocht sint Nicola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92</meta:user-defined>
    <meta:user-defined meta:name="OVERHEIDop.GmbID/DC.identifier">gmb-2014-66192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4272 357904</meta:user-defined>
    <meta:user-defined meta:name="OVERHEIDop.versieInformatie"/>
  </office:meta>
</office:document-meta>
</file>