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Oosterduinen Z 48 te Norg, het kappen van twee berken, een eik en drie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Oosterduinen Z 48 te Norg</text:p>
            <text:p text:style-name="common-al">Activiteit: het kappen van twee berken, een eik en drie grove dennen</text:p>
            <text:p text:style-name="common-al">Datum verlening: 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9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Oosterduinen Z 48 te Norg, het kappen van twee berken, een eik en drie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91</meta:user-defined>
    <meta:user-defined meta:name="OVERHEIDop.GmbID/DC.identifier">gmb-2014-6619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48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6</meta:user-defined>
    <meta:user-defined meta:name="OVERHEID.EPSG28992/DC.spatial">228026 566048</meta:user-defined>
    <meta:user-defined meta:name="OVERHEIDop.versieInformatie"/>
  </office:meta>
</office:document-meta>
</file>