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Boerlaan 7 te Peize, het kappen van twe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Boerlaan 7 te Peize</text:p>
            <text:p text:style-name="common-al">Activiteit: het kappen van twee wilgen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8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Boerlaan 7 te Peize, het kappen van twee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89</meta:user-defined>
    <meta:user-defined meta:name="OVERHEIDop.GmbID/DC.identifier">gmb-2014-6618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C 7</meta:user-defined>
    <meta:user-defined meta:name="OVERHEIDop.woonplaats">Peize</meta:user-defined>
    <meta:user-defined meta:name="OVERHEIDop.straatnaam">Boer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8856 572431</meta:user-defined>
    <meta:user-defined meta:name="OVERHEIDop.versieInformatie"/>
  </office:meta>
</office:document-meta>
</file>