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, Oosterduinen A 40 te Norg, het kappen van 27 fijnsparren, drie amerikaanse eiken en 5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Oosterduinen A 40 te Norg</text:p>
            <text:p text:style-name="common-al">Activiteit: het kappen van 27 fijnsparren, drie amerikaanse eiken en 5 zomereiken, met herplantplicht</text:p>
            <text:p text:style-name="common-al">Datum verlening: 7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8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Oosterduinen A 40 te Norg, het kappen van 27 fijnsparren, drie amerikaanse eiken en 5 zomer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88</meta:user-defined>
    <meta:user-defined meta:name="OVERHEIDop.GmbID/DC.identifier">gmb-2014-6618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B 40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7</meta:user-defined>
    <meta:user-defined meta:name="xs:date/OVERHEIDop.einddatum">2014-12-26</meta:user-defined>
    <meta:user-defined meta:name="OVERHEID.EPSG28992/DC.spatial">227658 565594</meta:user-defined>
    <meta:user-defined meta:name="OVERHEIDop.versieInformatie"/>
  </office:meta>
</office:document-meta>
</file>