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Postmaatseweg 13 te Norg voor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Postmaatseweg 13 te Norg</text:p>
            <text:p text:style-name="common-al">Activiteit: het kappen van een larix, met herplantplicht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8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Postmaatseweg 13 te Norg voor het kappen va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86</meta:user-defined>
    <meta:user-defined meta:name="OVERHEIDop.GmbID/DC.identifier">gmb-2014-6618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VK 15</meta:user-defined>
    <meta:user-defined meta:name="OVERHEIDop.woonplaats">Norg</meta:user-defined>
    <meta:user-defined meta:name="OVERHEIDop.straatnaam">Postmaat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6119 565697</meta:user-defined>
    <meta:user-defined meta:name="OVERHEIDop.versieInformatie"/>
  </office:meta>
</office:document-meta>
</file>