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Verleende omgevingsvergunning  voor Bornsesteeg 2B, brandveilig gebruik clubgebouw voor BSO,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sesteeg 2B, 6708 PE, brandveilig gebruik clubgebouw voor BSO, 2014W1464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6618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voor Bornsesteeg 2B, brandveilig gebruik clubgebouw voor BSO,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84</meta:user-defined>
    <meta:user-defined meta:name="OVERHEIDop.GmbID/DC.identifier">gmb-2014-66184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8PE 2</meta:user-defined>
    <meta:user-defined meta:name="OVERHEIDop.woonplaats">Wageningen</meta:user-defined>
    <meta:user-defined meta:name="OVERHEIDop.straatnaam">Bornsesteeg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4-11-13</meta:user-defined>
    <meta:user-defined meta:name="OVERHEID.EPSG28992/DC.spatial">174232 443852</meta:user-defined>
    <meta:user-defined meta:name="OVERHEIDop.versieInformatie"/>
  </office:meta>
</office:document-meta>
</file>