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Kappen, Oosterduinen D 113 te Norg, het kappen van een, eik, fijnspar, berk e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 de volgende activiteit.</text:p>
            <text:p text:style-name="common-al">Locatie: Oosterduinen D 113 te Norg</text:p>
            <text:p text:style-name="common-al">Activiteit: het kappen van een, eik, fijnspar, berk en een linde</text:p>
            <text:p text:style-name="common-al">Datum verlening: 7 november 2014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6183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8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8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pen, Oosterduinen D 113 te Norg, het kappen van een, eik, fijnspar, berk e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183</meta:user-defined>
    <meta:user-defined meta:name="OVERHEIDop.GmbID/DC.identifier">gmb-2014-66183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E 113</meta:user-defined>
    <meta:user-defined meta:name="OVERHEIDop.woonplaats">Norg</meta:user-defined>
    <meta:user-defined meta:name="OVERHEIDop.straatnaam">Oosterduinen 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07</meta:user-defined>
    <meta:user-defined meta:name="xs:date/OVERHEIDop.einddatum">2014-12-26</meta:user-defined>
    <meta:user-defined meta:name="OVERHEID.EPSG28992/DC.spatial">227964 566331</meta:user-defined>
    <meta:user-defined meta:name="OVERHEIDop.versieInformatie"/>
  </office:meta>
</office:document-meta>
</file>