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omgevingsvergunning Kappen, Groningerweg 52 te Peize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vergunning hebben verleend voor de volgende activiteit.</text:p>
            <text:p text:style-name="common-al">Locatie: Groningerweg 52 te Peize</text:p>
            <text:p text:style-name="common-al">Activiteit: het kappen van een kastanje</text:p>
            <text:p text:style-name="common-al">Datum verlening: 7 november 2014</text:p>
            <text:p text:style-name="last-al">Binnen 6 weken na de datum van verlening kan hiertegen een bezwaarschrift worden ingediend bij het college van burgemeester en wethouders van de gemeente Noordenveld, Postbus 109, 9300 AC Ro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66181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8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6181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ppen, Groningerweg 52 te Peize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6181</meta:user-defined>
    <meta:user-defined meta:name="OVERHEIDop.GmbID/DC.identifier">gmb-2014-66181</meta:user-defined>
    <meta:user-defined meta:name="OVERHEID.Gemeente/DC.creator">Noordenveld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21TC 52</meta:user-defined>
    <meta:user-defined meta:name="OVERHEIDop.woonplaats">Peize</meta:user-defined>
    <meta:user-defined meta:name="OVERHEIDop.straatnaam">Groninger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4-11-07</meta:user-defined>
    <meta:user-defined meta:name="xs:date/OVERHEIDop.einddatum">2014-12-26</meta:user-defined>
    <meta:user-defined meta:name="OVERHEID.EPSG28992/DC.spatial">229219 575771</meta:user-defined>
    <meta:user-defined meta:name="OVERHEIDop.versieInformatie"/>
  </office:meta>
</office:document-meta>
</file>