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Noorderkroon 6 te Roden voor het kappen van een reuze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Noorderkroon 6 te Roden</text:p>
            <text:p text:style-name="common-al">Activiteit: het kappen van een reuzenspar</text:p>
            <text:p text:style-name="common-al">Datum verlening: 10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7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Noorderkroon 6 te Roden voor het kappen van een reuze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79</meta:user-defined>
    <meta:user-defined meta:name="OVERHEIDop.GmbID/DC.identifier">gmb-2014-6617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R 8</meta:user-defined>
    <meta:user-defined meta:name="OVERHEIDop.woonplaats">Roden</meta:user-defined>
    <meta:user-defined meta:name="OVERHEIDop.straatnaam">Noorderkroo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0</meta:user-defined>
    <meta:user-defined meta:name="xs:date/OVERHEIDop.einddatum">2014-12-29</meta:user-defined>
    <meta:user-defined meta:name="OVERHEID.EPSG28992/DC.spatial">224669 571787</meta:user-defined>
    <meta:user-defined meta:name="OVERHEIDop.versieInformatie"/>
  </office:meta>
</office:document-meta>
</file>