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organiseren van een Pietendisco op 29 november 2014 op het plein voor Heereborch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een Pietendisco op 29 november 2014 op het plein voor Heereborch te Roden</text:p>
            <text:p text:style-name="common-al">Datum verlening: 11 november 2014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7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een Pietendisco op 29 november 2014 op het plein voor Heereborch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8</meta:user-defined>
    <meta:user-defined meta:name="OVERHEIDop.GmbID/DC.identifier">gmb-2014-66178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128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1</meta:user-defined>
    <meta:user-defined meta:name="xs:date/OVERHEIDop.einddatum">2014-12-30</meta:user-defined>
    <meta:user-defined meta:name="OVERHEID.EPSG28992/DC.spatial">224740 572939</meta:user-defined>
    <meta:user-defined meta:name="OVERHEIDop.versieInformatie"/>
  </office:meta>
</office:document-meta>
</file>