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, Centrum 10 te Lieveren voor het kappen van een eik e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Centrum 10 te Lieveren</text:p>
            <text:p text:style-name="common-al">Activiteit: het kappen van een eik en een populier, met herplantplicht</text:p>
            <text:p text:style-name="common-al">Datum verlening: 10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7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Centrum 10 te Lieveren voor het kappen van een eik e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77</meta:user-defined>
    <meta:user-defined meta:name="OVERHEIDop.GmbID/DC.identifier">gmb-2014-66177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H 10</meta:user-defined>
    <meta:user-defined meta:name="OVERHEIDop.woonplaats">Lieveren</meta:user-defined>
    <meta:user-defined meta:name="OVERHEIDop.straatnaam">Centrum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0</meta:user-defined>
    <meta:user-defined meta:name="xs:date/OVERHEIDop.einddatum">2014-12-29</meta:user-defined>
    <meta:user-defined meta:name="OVERHEID.EPSG28992/DC.spatial">226399 570434</meta:user-defined>
    <meta:user-defined meta:name="OVERHEIDop.versieInformatie"/>
  </office:meta>
</office:document-meta>
</file>