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catie publicatie verleende omgevingsvergunning Tongere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12 november 2014 ten onrechte hebben gepubliceerd dat zij een omgevingsvergunning hebben verleend voor het uitbreiden van de inrichting door het bouwen van een kraam- en zeugenstal en een melkveestal op de locatie Tongeren 13.</text:p>
            <text:p text:style-name="tussenkopcur">
            <text:span text:style-name="nadrukvet">
              <text:span text:style-name="nadrukcur">Inzage </text:span>
            </text:span>
          </text:p>
            <text:p text:style-name="last-al">Er ligt geen omgevingsvergunning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617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7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7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verleende omgevingsvergunning Tongeren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76</meta:user-defined>
    <meta:user-defined meta:name="OVERHEIDop.GmbID/DC.identifier">gmb-2014-66176</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H 13</meta:user-defined>
    <meta:user-defined meta:name="OVERHEIDop.woonplaats">Boxtel</meta:user-defined>
    <meta:user-defined meta:name="OVERHEIDop.straatnaam">Tonger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1-19</meta:user-defined>
    <meta:user-defined meta:name="OVERHEID.EPSG28992/DC.spatial">148021 400238</meta:user-defined>
    <meta:user-defined meta:name="OVERHEIDop.versieInformatie"/>
  </office:meta>
</office:document-meta>
</file>