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Zevenhuisterweg 28 te Nieuw-Roden, het kappen van een paarden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vergunning hebben verleend voor de volgende activiteit.</text:p>
            <text:p text:style-name="common-al">Locatie: Zevenhuisterweg 28 te Nieuw-Roden</text:p>
            <text:p text:style-name="common-al">Activiteit: het kappen van een paardenkastanje</text:p>
            <text:p text:style-name="common-al">Datum verlening: 10 november 2014</text:p>
            <text:p text:style-name="last-al">Binnen 6 weken na de datum van verlening kan hiertegen een bezwaarschrift worden ingediend bij het college van burgemeester en wethouders van de gemeente Noordenveld, Postbus 109, 9300 AC Rod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6173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173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173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Zevenhuisterweg 28 te Nieuw-Roden, het kappen van een paarden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173</meta:user-defined>
    <meta:user-defined meta:name="OVERHEIDop.GmbID/DC.identifier">gmb-2014-66173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11VC 28</meta:user-defined>
    <meta:user-defined meta:name="OVERHEIDop.woonplaats">Nieuw-Roden</meta:user-defined>
    <meta:user-defined meta:name="OVERHEIDop.straatnaam">Zevenhuister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4-11-10</meta:user-defined>
    <meta:user-defined meta:name="xs:date/OVERHEIDop.einddatum">2014-12-29</meta:user-defined>
    <meta:user-defined meta:name="OVERHEID.EPSG28992/DC.spatial">222117 571543</meta:user-defined>
    <meta:user-defined meta:name="OVERHEIDop.versieInformatie"/>
  </office:meta>
</office:document-meta>
</file>