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Thorbeckestraat 1, reguliere procedure</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vervangen brandscheiding inclusief pui, 2014W2032, ontvangen op 13-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617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7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7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Thorbeckestraat 1,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70</meta:user-defined>
    <meta:user-defined meta:name="OVERHEIDop.GmbID/DC.identifier">gmb-2014-661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3</meta:user-defined>
    <meta:user-defined meta:name="OVERHEID.EPSG28992/DC.spatial">173382 442060</meta:user-defined>
    <meta:user-defined meta:name="OVERHEIDop.versieInformatie"/>
  </office:meta>
</office:document-meta>
</file>