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wen/Afwijking Groningerstraat 8-10 te Roden, het realiseren van 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ningerstraat 8-10 te Roden</text:p>
            <text:p text:style-name="common-al">Soort activiteit: bouwen</text:p>
            <text:p text:style-name="last-al">Activiteit: het realiseren van 6 wooneen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6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wen/Afwijking Groningerstraat 8-10 te Roden, het realiseren van 6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68</meta:user-defined>
    <meta:user-defined meta:name="OVERHEIDop.GmbID/DC.identifier">gmb-2014-6616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op.straatnaam">Noordenvel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138 572932</meta:user-defined>
    <meta:user-defined meta:name="OVERHEIDop.versieInformatie"/>
  </office:meta>
</office:document-meta>
</file>