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uisnummerbesluit, intrekken adres/huisnummer, Westhavenplaats 23,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
            <text:p text:style-name="common-al">Westhavenplaats 23 (datum besluit (13-11-2014)</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6166</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66</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166</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intrekken adres/huisnummer, Westhavenplaats 23,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166</meta:user-defined>
    <meta:user-defined meta:name="OVERHEIDop.GmbID/DC.identifier">gmb-2014-66166</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BT 18</meta:user-defined>
    <meta:user-defined meta:name="OVERHEIDop.woonplaats">Vlaardingen</meta:user-defined>
    <meta:user-defined meta:name="OVERHEIDop.straatnaam">Westhavenplaats</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17000</meta:user-defined>
    <meta:user-defined meta:name="OVERHEID.EPSG28992/DC.spatial">83194 436193</meta:user-defined>
    <meta:user-defined meta:name="OVERHEIDop.versieInformatie"/>
  </office:meta>
</office:document-meta>
</file>