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uisnummerbesluit, uitgeven adres/huisnummer, Westhavenplaats 23A, 23B en 23C,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
            <text:p text:style-name="common-al">Westhavenplaats 23A, 23B en 23C (datum besluit (13-11-2014)</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6162</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62</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62</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huisnummer, Westhavenplaats 23A, 23B en 23C,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162</meta:user-defined>
    <meta:user-defined meta:name="OVERHEIDop.GmbID/DC.identifier">gmb-2014-66162</meta:user-defined>
    <meta:user-defined meta:name="OVERHEID.Gemeente/DC.creator">Vlaarding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BT 18</meta:user-defined>
    <meta:user-defined meta:name="OVERHEIDop.woonplaats">Vlaardingen</meta:user-defined>
    <meta:user-defined meta:name="OVERHEIDop.straatnaam">Westhavenplaats</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4-16997</meta:user-defined>
    <meta:user-defined meta:name="OVERHEID.EPSG28992/DC.spatial">83194 436193</meta:user-defined>
    <meta:user-defined meta:name="OVERHEIDop.versieInformatie"/>
  </office:meta>
</office:document-meta>
</file>