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uisnummerbesluit, uitgeven adres/huisnummer, 2e Van Leyden Gaelstraat 19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2e Van Leyden Gaelstraat 196 (datum besluit (12-11-20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16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2e Van Leyden Gaelstraat 196,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161</meta:user-defined>
    <meta:user-defined meta:name="OVERHEIDop.GmbID/DC.identifier">gmb-2014-66161</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P 200</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6996</meta:user-defined>
    <meta:user-defined meta:name="OVERHEID.EPSG28992/DC.spatial">84085 436054</meta:user-defined>
    <meta:user-defined meta:name="OVERHEIDop.versieInformatie"/>
  </office:meta>
</office:document-meta>
</file>