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Biesstraat in Heythuysen (kofferbak 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annenkoor De Leudalzangers: kofferbakmarkten vanaf 29 maart, elke laatste zondag van de maand.aan de Biesstraat in Heythuysen. Ontvangstdatum: 12 nov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615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5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5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Biesstraat in Heythuysen (kofferbak 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54</meta:user-defined>
    <meta:user-defined meta:name="OVERHEIDop.GmbID/DC.identifier">gmb-2014-66154</meta:user-defined>
    <meta:user-defined meta:name="OVERHEID.Gemeente/DC.creator">Leudal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AD 34</meta:user-defined>
    <meta:user-defined meta:name="OVERHEIDop.woonplaats">Heythuysen</meta:user-defined>
    <meta:user-defined meta:name="OVERHEIDop.straatnaam">Bie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90965 362013</meta:user-defined>
    <meta:user-defined meta:name="OVERHEIDop.versieInformatie"/>
  </office:meta>
</office:document-meta>
</file>