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reclamebord op de zijgevel van het pand: Keppelseweg 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eppelseweg 4, 7001 CG</text:p>
            <text:p text:style-name="common-al">Omschrijving:		plaatsen van een reclamebord op de zijgevel van het pand</text:p>
            <text:p text:style-name="common-al">Dossiernummer:	20140706</text:p>
            <text:p text:style-name="common-al">Datum indiening:	7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6153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5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5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reclamebord op de zijgevel van het pand: Keppelseweg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153</meta:user-defined>
    <meta:user-defined meta:name="OVERHEIDop.GmbID/DC.identifier">gmb-2014-6615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CG 4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751 442516</meta:user-defined>
    <meta:user-defined meta:name="OVERHEIDop.versieInformatie"/>
  </office:meta>
</office:document-meta>
</file>