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onderhouden en wijzigen van het pand: Gaanderenseweg 38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aanderenseweg 381, 7004 GJ</text:p>
            <text:p text:style-name="common-al">Omschrijving:		onderhouden en wijzigen van het pand</text:p>
            <text:p text:style-name="common-al">Dossiernummer:	20140709</text:p>
            <text:p text:style-name="common-al">Datum indiening:	7 nov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6151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5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5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nderhouden en wijzigen van het pand: Gaanderenseweg 38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151</meta:user-defined>
    <meta:user-defined meta:name="OVERHEIDop.GmbID/DC.identifier">gmb-2014-6615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J 381</meta:user-defined>
    <meta:user-defined meta:name="OVERHEIDop.woonplaats">Doetinchem</meta:user-defined>
    <meta:user-defined meta:name="OVERHEIDop.straatnaam">Gaanderen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9669 439019</meta:user-defined>
    <meta:user-defined meta:name="OVERHEIDop.versieInformatie"/>
  </office:meta>
</office:document-meta>
</file>