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Louis Raemaekerslaan 12,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ouis Raemaekerslaan 12, 6709 TB, het plaatsen van een inpandinge scheidingsmuur, 2014W2040, ontvangen op 14-11-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615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5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5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Louis Raemaekerslaan 12,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50</meta:user-defined>
    <meta:user-defined meta:name="OVERHEIDop.GmbID/DC.identifier">gmb-2014-6615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TB 13</meta:user-defined>
    <meta:user-defined meta:name="OVERHEIDop.woonplaats">Wageningen</meta:user-defined>
    <meta:user-defined meta:name="OVERHEIDop.straatnaam">Louis Raemaekers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1-14</meta:user-defined>
    <meta:user-defined meta:name="OVERHEID.EPSG28992/DC.spatial">173159 442655</meta:user-defined>
    <meta:user-defined meta:name="OVERHEIDop.versieInformatie"/>
  </office:meta>
</office:document-meta>
</file>