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zijgevel van de woning: Kervelveld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velveld 1, 7006 TA</text:p>
            <text:p text:style-name="common-al">Omschrijving:		plaatsen van een dakkapel op de zijgevel van de woning</text:p>
            <text:p text:style-name="common-al">Dossiernummer:	20140713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4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zijgevel van de woning: Kervelveld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47</meta:user-defined>
    <meta:user-defined meta:name="OVERHEIDop.GmbID/DC.identifier">gmb-2014-6614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A 1</meta:user-defined>
    <meta:user-defined meta:name="OVERHEIDop.woonplaats">Doetinchem</meta:user-defined>
    <meta:user-defined meta:name="OVERHEIDop.straatnaam">Kervel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202 441676</meta:user-defined>
    <meta:user-defined meta:name="OVERHEIDop.versieInformatie"/>
  </office:meta>
</office:document-meta>
</file>