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7 bomen: nabij Prins Alexande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Prins Alexanderstraat</text:p>
            <text:p text:style-name="common-al">Omschrijving:		kappen van 7 bomen</text:p>
            <text:p text:style-name="common-al">Dossiernummer:	20140714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14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7 bomen: nabij Prins Alexande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46</meta:user-defined>
    <meta:user-defined meta:name="OVERHEIDop.GmbID/DC.identifier">gmb-2014-6614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Keppelseweg|r:N317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72 443538</meta:user-defined>
    <meta:user-defined meta:name="OVERHEIDop.versieInformatie"/>
  </office:meta>
</office:document-meta>
</file>