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Kloosterstraat 2 in Heythuysen (heren zit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hr. H. Kok Heythuysen: herenzitting op 11 januari 2015 in het pand De Tump, Kloosterstraat 2 in Heythuysen. Ontvangstdatum: 11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14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4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Kloosterstraat 2 in Heythuysen (heren zit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45</meta:user-defined>
    <meta:user-defined meta:name="OVERHEIDop.GmbID/DC.identifier">gmb-2014-6614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X 2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0368 362411</meta:user-defined>
    <meta:user-defined meta:name="OVERHEIDop.versieInformatie"/>
  </office:meta>
</office:document-meta>
</file>