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musical Oliver Twist op 19, 20 en 21 december 2014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Leukerstraat, ingekomen 12 november 2014 / het organiseren en houden van een musical Oliver Twist op 19 december 2014 van 19.00 uur tot 22.00 uur, 20 december 2014 van 14.30 uur tot 22.00 uur en 21 december2014 van 14.30 uur tot 22.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3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usical Oliver Twist op 19, 20 en 21 december 2014 Beegden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6</meta:user-defined>
    <meta:user-defined meta:name="OVERHEIDop.GmbID/DC.identifier">gmb-2014-6613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P 21</meta:user-defined>
    <meta:user-defined meta:name="OVERHEIDop.woonplaats">Beegden</meta:user-defined>
    <meta:user-defined meta:name="OVERHEIDop.straatnaam">Leuk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948 355886</meta:user-defined>
    <meta:user-defined meta:name="OVERHEIDop.versieInformatie"/>
  </office:meta>
</office:document-meta>
</file>