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verleende omgevingsvergunning (uitgebreide voorbereidingsprocedure): Ophoven 12a, 6088 AC Roggel (verzoek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zoek om intrekking van de milieuvergunning verleend op 15 april 1993, op het adres Ophoven 12a, 6088 AC Roggel</text:p>
            <text:p text:style-name="common-al">De beschikking en de bijbehorende stukken liggen met ingang van 20 november 2014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13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Ophoven 12a, 6088 AC Roggel (verzoek intrekking milieu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4</meta:user-defined>
    <meta:user-defined meta:name="OVERHEIDop.GmbID/DC.identifier">gmb-2014-6613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AC 12a</meta:user-defined>
    <meta:user-defined meta:name="OVERHEIDop.woonplaats">Roggel</meta:user-defined>
    <meta:user-defined meta:name="OVERHEIDop.straatnaam">Opho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93597 363770</meta:user-defined>
    <meta:user-defined meta:name="OVERHEIDop.versieInformatie"/>
  </office:meta>
</office:document-meta>
</file>