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evenementenvergunning carnavalsoptocht op 14 februari 2015 Ohé en Laak / Maasgouw</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M. Magdalenastraat e.o.,  ingekomen 07 november 2014 / het organiseren en houden van de carnavalsoptocht op 14 februari 2015 van 14.00 uur tot 16.3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613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op 14 februari 2015 Ohé en Laak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2</meta:user-defined>
    <meta:user-defined meta:name="OVERHEIDop.GmbID/DC.identifier">gmb-2014-6613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174 347058</meta:user-defined>
    <meta:user-defined meta:name="OVERHEIDop.versieInformatie"/>
  </office:meta>
</office:document-meta>
</file>