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evenementenvergunning prinsenreceptie op 30 januari 2015 Maasbrach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Kruisweg ongenummerd,  ingekomen 11 november 2014 / het organiseren en houden van de prinsenreceptie op 30 januari 2015 van 19.00 uur tot 22.00 uur</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66130</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130</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130</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prinsenreceptie op 30 januari 2015 Maasbracht /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130</meta:user-defined>
    <meta:user-defined meta:name="OVERHEIDop.GmbID/DC.identifier">gmb-2014-66130</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HG 1e</meta:user-defined>
    <meta:user-defined meta:name="OVERHEIDop.woonplaats">Maasbracht</meta:user-defined>
    <meta:user-defined meta:name="OVERHEIDop.straatnaam">Molenwe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301 351140</meta:user-defined>
    <meta:user-defined meta:name="OVERHEIDop.versieInformatie"/>
  </office:meta>
</office:document-meta>
</file>