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verleende omgevingsvergunning (uitgebreide voorbereidingsprocedure): Kallestraat 52, 6013 RN Hunsel (bouwen koei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gebruiken van gronden of bouwwerken in strijd met het bestemmingsplan (het bouwen van een koeienstal ) op het adres Kallestraat 52, 6013 RN Hunsel</text:p>
            <text:p text:style-name="common-al">De beschikking en de bijbehorende stukken liggen met ingang van 20 november 2014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612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2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2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Kallestraat 52, 6013 RN Hunsel (bouwen koeiensta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29</meta:user-defined>
    <meta:user-defined meta:name="OVERHEIDop.GmbID/DC.identifier">gmb-2014-66129</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N 52</meta:user-defined>
    <meta:user-defined meta:name="OVERHEIDop.woonplaats">Hunsel</meta:user-defined>
    <meta:user-defined meta:name="OVERHEIDop.straatnaam">Kalle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1-19</meta:user-defined>
    <meta:user-defined meta:name="xs:date/OVERHEIDop.einddatum">2015-01-01</meta:user-defined>
    <meta:user-defined meta:name="OVERHEID.EPSG28992/DC.spatial">185263 354756</meta:user-defined>
    <meta:user-defined meta:name="OVERHEIDop.versieInformatie"/>
  </office:meta>
</office:document-meta>
</file>