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ingekomen aanvraag omgevingsvergunning onderdeel kappen bomen, Spanjaardslaan 7, Haarlemmerhout </text:p>
      <text:section text:name="zakelijke-mededeling_id1-3-2" text:style-name="zakelijke-mededeling">
        <text:section text:name="zakelijke-mededeling-tekst_id1-3-2-1" text:style-name="zakelijke-mededeling-tekst">
          <text:section text:name="tekst_id1-3-2-1-1" text:style-name="tekst">
            <text:p text:style-name="common-al">14-04968 rectificatie ingekomen aanvraag was nog niet gepubliceerd: dunning in kader van werkplan 2014-2015 Haarlemmerhout, herplant ca 50 bomen in verschillende soorten en maten, 20 oktober 2014</text:p>
            <text:p text:style-name="common-al">De bovenstaande aanvraag is binnengekomen, deze<text:span text:style-name="nadrukvet"/>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6127</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27</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27</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Spanjaardslaan 7, Haarlemmerhou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127</meta:user-defined>
    <meta:user-defined meta:name="OVERHEIDop.GmbID/DC.identifier">gmb-2014-6612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NR 7</meta:user-defined>
    <meta:user-defined meta:name="OVERHEIDop.woonplaats">Haarlem</meta:user-defined>
    <meta:user-defined meta:name="OVERHEIDop.straatnaam">Spanjaards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745 486567</meta:user-defined>
    <meta:user-defined meta:name="OVERHEIDop.versieInformatie"/>
  </office:meta>
</office:document-meta>
</file>