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helminaplein 20 in Rijen</text:span>
          </text:p>
            <text:p text:style-name="common-al">Op 14 november heeft de burgemeester een vergunning verleend aan Emté Supermarkten BV voor het uitoefenen van het slijtersbedrijf in het pand Wilhelminaplein 20 in Rijen (slijterij bij supermarkt Emté).</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12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26</meta:user-defined>
    <meta:user-defined meta:name="OVERHEIDop.GmbID/DC.identifier">gmb-2014-6612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37</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61 400025</meta:user-defined>
    <meta:user-defined meta:name="OVERHEIDop.versieInformatie"/>
  </office:meta>
</office:document-meta>
</file>