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evenementenvergunning kerstwandeling op 21 december 2014 Wessem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Markt, Steenweg, Maasstraat, Beekstraat, Havermansstraat, Groenstraat,  Muntstraat,  ingekomen 11 november 2014 / het organiseren en houden van een kerstwandeling op 21 december 2014 van 14.00 uur tot 19.00 uur</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66124</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24</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24</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kerstwandeling op 21 december 2014 Wessem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124</meta:user-defined>
    <meta:user-defined meta:name="OVERHEIDop.GmbID/DC.identifier">gmb-2014-66124</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AH 24</meta:user-defined>
    <meta:user-defined meta:name="OVERHEIDop.woonplaats">Wessem</meta:user-defined>
    <meta:user-defined meta:name="OVERHEIDop.straatnaam">Groen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408 352182</meta:user-defined>
    <meta:user-defined meta:name="OVERHEIDop.versieInformatie"/>
  </office:meta>
</office:document-meta>
</file>