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evenementenvergunning St. Maartenfeest op 14 november 2014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Bongerdpad ongenummerd, 6097 – te Heel / Maasgouw / ingekomen 11 november 2014 / het organiseren en houden van St. Maartenfeest op 14 november 2014 van 17.30 uur tot 19.30 uur</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12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 Maartenfeest op 14 november 2014 Heel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21</meta:user-defined>
    <meta:user-defined meta:name="OVERHEIDop.GmbID/DC.identifier">gmb-2014-66121</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89 354491</meta:user-defined>
    <meta:user-defined meta:name="OVERHEIDop.versieInformatie"/>
  </office:meta>
</office:document-meta>
</file>