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huisstraat 28  in Gilze </text:span>
          </text:p>
            <text:p text:style-name="common-al">Op 14 november 2014 heeft de burgemeester een vergunning verleend aan Emté Supermarkten BV  voor het uitoefenen van het slijtersbedrijf in het pand Raadhuisstraat 28 in Gilze (slijterij bij supermarkt Emté).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12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2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2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120</meta:user-defined>
    <meta:user-defined meta:name="OVERHEIDop.GmbID/DC.identifier">gmb-2014-6612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J 24c</meta:user-defined>
    <meta:user-defined meta:name="OVERHEIDop.woonplaats">Gilze</meta:user-defined>
    <meta:user-defined meta:name="OVERHEIDop.straatnaam">Raadhuis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096 394867</meta:user-defined>
    <meta:user-defined meta:name="OVERHEIDop.versieInformatie"/>
  </office:meta>
</office:document-meta>
</file>