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omgevingsvergunning (reguliere voorbereidingsprocedure): Heide 6, 6088 PD Roggel (uitbreiden teeltkas achter bestaande glastuinbouw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en van een teeltkas achter het bestaande glastuinbouwbedrijf) op het adres Heide 6, 6088 PD Roggel.  Dit besluit is 10 nov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611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1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1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Heide 6, 6088 PD Roggel (uitbreiden teeltkas achter bestaande glastuinbouwbedrijf)</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18</meta:user-defined>
    <meta:user-defined meta:name="OVERHEIDop.GmbID/DC.identifier">gmb-2014-6611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PC 7</meta:user-defined>
    <meta:user-defined meta:name="OVERHEIDop.woonplaats">Roggel</meta:user-defined>
    <meta:user-defined meta:name="OVERHEIDop.straatnaam">Heide</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19</meta:user-defined>
    <meta:user-defined meta:name="xs:date/OVERHEIDop.einddatum">2015-01-01</meta:user-defined>
    <meta:user-defined meta:name="OVERHEID.EPSG28992/DC.spatial">192375 366487</meta:user-defined>
    <meta:user-defined meta:name="OVERHEIDop.versieInformatie"/>
  </office:meta>
</office:document-meta>
</file>