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evenementenvergunning carnavalsactiviteiten op 13, 14 en 15 februari 2015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Hofstraat 25 / ingekomen 07 november 2014 / het organiseren en houden van carnavalsactiviteiten op 13 februari 2015 van 19.00 uur tot 02.00 uur, 14 februari 2014 van 19.00 uur tot 02.00 uur en 15 februari 2014 van 16.00 uur tot 02.00 uur</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6116</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16</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16</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carnavalsactiviteiten op 13, 14 en 15 februari 2015 te Maasbrach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16</meta:user-defined>
    <meta:user-defined meta:name="OVERHEIDop.GmbID/DC.identifier">gmb-2014-66116</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301 351140</meta:user-defined>
    <meta:user-defined meta:name="OVERHEIDop.versieInformatie"/>
  </office:meta>
</office:document-meta>
</file>