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omgevingsvergunning (reguliere voorbereidingsprocedure): Driessensstraat 46, 6015 AH Neeritter (bouwen tui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het bouwen van een tuinkamer) op het adres Driessensstraat 46, 6015 AH Neeritter.  Dit besluit is 10 nov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610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0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0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Driessensstraat 46, 6015 AH Neeritter (bouwen tuinkam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09</meta:user-defined>
    <meta:user-defined meta:name="OVERHEIDop.GmbID/DC.identifier">gmb-2014-6610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AH 46</meta:user-defined>
    <meta:user-defined meta:name="OVERHEIDop.woonplaats">Neeritter</meta:user-defined>
    <meta:user-defined meta:name="OVERHEIDop.straatnaam">Driessen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19</meta:user-defined>
    <meta:user-defined meta:name="xs:date/OVERHEIDop.einddatum">2015-01-01</meta:user-defined>
    <meta:user-defined meta:name="OVERHEID.EPSG28992/DC.spatial">184307 352967</meta:user-defined>
    <meta:user-defined meta:name="OVERHEIDop.versieInformatie"/>
  </office:meta>
</office:document-meta>
</file>