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evenementenvergunning carnavalsoptocht 15 februari 2015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05 november 2014 / het organiseren en houden van de carnavalsoptocht (M.C.V. de Hoonder)</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10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0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0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rnavalsoptocht 15 februari 2015 te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07</meta:user-defined>
    <meta:user-defined meta:name="OVERHEIDop.GmbID/DC.identifier">gmb-2014-66107</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01 351140</meta:user-defined>
    <meta:user-defined meta:name="OVERHEIDop.versieInformatie"/>
  </office:meta>
</office:document-meta>
</file>