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omgevingsvergunning (reguliere voorbereidingsprocedure): Gildelaan 19, 6093 GJ Heythuysen (vergroten woning, wijzigen voorgeven en raam in re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het bouwen van een bouwwerk (vergroten woning en wijzigen raam in rechtergevel en wijzigen voorgevel) op het adres Gildelaan 19, 6093 GJ Heythuysen.  Dit besluit is 11 nov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609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9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9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Gildelaan 19, 6093 GJ Heythuysen (vergroten woning, wijzigen voorgeven en raam in rechtergev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97</meta:user-defined>
    <meta:user-defined meta:name="OVERHEIDop.GmbID/DC.identifier">gmb-2014-6609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GJ 19</meta:user-defined>
    <meta:user-defined meta:name="OVERHEIDop.woonplaats">Heythuysen</meta:user-defined>
    <meta:user-defined meta:name="OVERHEIDop.straatnaam">Gilde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19</meta:user-defined>
    <meta:user-defined meta:name="xs:date/OVERHEIDop.einddatum">2015-01-01</meta:user-defined>
    <meta:user-defined meta:name="OVERHEID.EPSG28992/DC.spatial">191068 362676</meta:user-defined>
    <meta:user-defined meta:name="OVERHEIDop.versieInformatie"/>
  </office:meta>
</office:document-meta>
</file>