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Aanvraag evenementenvergunning carnavalsoptocht 16 februari 2015 te Stevensweert / Maasgouw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Kern Stevensweert, 6107 – te Stevensweert / Maasgouw / ingekomen 07 november 2014 / het organiseren en houden van de carnavalsoptocht op 16 februari 2015 </text:span>
          </text:p>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66091</text:span><text:line-break/><text:date style:data-style-name="dag" text:fixed="true" text:date-value="2014-11-19"/><text:line-break/><text:date style:data-style-name="jaar" text:fixed="true" text:date-value="2014-1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091</text:span><text:date style:data-style-name="nicedate" text:fixed="true" text:date-value="201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091</text:span><text:date style:data-style-name="nicedate" text:fixed="true" text:date-value="2014-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evenementenvergunning carnavalsoptocht 16 februari 2015 te Stevensweert / Maasgouw</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19</meta:user-defined>
    <meta:user-defined meta:name="OVERHEIDop.publicationIssue">66091</meta:user-defined>
    <meta:user-defined meta:name="OVERHEIDop.GmbID/DC.identifier">gmb-2014-66091</meta:user-defined>
    <meta:user-defined meta:name="OVERHEID.Gemeente/DC.creator">Maasgouw</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 2</meta:user-defined>
    <meta:user-defined meta:name="OVERHEIDop.woonplaats">Stevensweert</meta:user-defined>
    <meta:user-defined meta:name="OVERHEIDop.straatnaam">Mandenmakersstraat</meta:user-defined>
    <meta:user-defined meta:name="OVERHEID.Gemeente/OVERHEID.authority">Maasgouw</meta:user-defined>
    <meta:user-defined meta:name="OVERHEIDgvop.Informatietype/DC.type">Beschikkingen | aanvraag</meta:user-defined>
    <meta:user-defined meta:name="OVERHEID.Gemeente/DCTERMS.publisher">Maasgouw</meta:user-defined>
    <meta:user-defined meta:name="OVERHEID.EPSG28992/DC.spatial">187120 349234</meta:user-defined>
    <meta:user-defined meta:name="OVERHEIDop.versieInformatie"/>
  </office:meta>
</office:document-meta>
</file>