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Texaco Tankstation langs de N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degraven-Reeuwijk hebben de volgende omgevingsvergunning voor het onderdeel milieu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elek Nederland B.V.: veranderingsvergunning voor de opslag en aflevering van Adblue voor het Texaco Tankstation Bodegraven langs de N11, nabij hmp 41,0 rechts te Bodegraven.</text:span>
              </text:p>
              </text:list-item>
            </text:list>
            <text:p text:style-name="common-al">
            <text:span text:style-name="nadrukvet">Inzage</text:span>
          </text:p>
            <text:p text:style-name="common-al">Dit besluit en de daarbij behorende stukken kunt u van 20 november 2014 tot en met 5 januari 2015 inzien bij de gemeente Bodegraven-Reeuwijk. Voor inzage kunt u tijdens de openingstijden terecht in het Klantcontactcentrum, Julianastraat 6 in Bodegraven (Bij Everts) telefoon 0172-522 522. Voor inzage buiten de openingstijden kunt u een afspraak maken.</text:p>
            <text:p text:style-name="common-al">
            <text:span text:style-name="nadrukvet">Beroep</text:span>
          </text:p>
            <text:p text:style-name="common-al">Binnen deze termijn kunt u beroep tegen het besluit instellen bij de Rechtbank Den Haag, Postbus 20302, 2500 EH Den Haag. </text:p>
            <text:p text:style-name="common-al">Het besluit treedt in werking na afloop van de beroepstermijn, tenzij u binnen die termijn een voorlopige voorziening aanvraagt bij de Voorzieningenrechter van de Rechtbank Den Haag. In beide gevallen moet u een bepaald bedrag (griffierecht) betalen. </text:p>
            <text:p text:style-name="common-al">Beroep kan worden ingesteld door:</text:p>
            <text:list text:style-name="id1-3-2-1-1-9">
              <text:list-item text:style-override="id1-3-2-1-1-9-1">
                <text:number>-</text:number>
                <text:p text:style-name="al">belanghebbenden die eerder zienswijzen hebben ingebracht over een ontwerpbesluit;</text:p>
              </text:list-item>
              <text:list-item text:style-override="id1-3-2-1-1-9-2">
                <text:number>-</text:number>
                <text:p text:style-name="al">belanghebbenden die het niet eens zijn met de wijzigingen ten opzichte van een ontwerpbesluit;</text:p>
              </text:list-item>
              <text:list-item text:style-override="id1-3-2-1-1-9-3">
                <text:number>-</text:number>
                <text:p text:style-name="al">belanghebbenden die redelijkerwijs niet in staat waren hun zienswijzen in te brengen over een ontwerpbesluit.</text:p>
              </text:list-item>
            </text:list>
            <text:p text:style-name="common-al">U kunt ook digitaal beroep instellen bij genoemde rechtbank via http://loket.rechtspraak.nl/bestuursrecht. Daarvoor moet u wel beschikken over een elektronische handtekening (DigiD). Kijk op de genoemde site voor de precieze voorwaarden.</text:p>
            <text:p text:style-name="last-al">Deze bekendmaking staat ook op de website van de Omgevingsdienst Midden-Holland, <text:a xlink:href="http://www.odmh.nl/" xlink:type="simple">www.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608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Texaco Tankstation langs de N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89</meta:user-defined>
    <meta:user-defined meta:name="OVERHEIDop.GmbID/DC.identifier">gmb-2014-66089</meta:user-defined>
    <meta:user-defined meta:name="OVERHEID.Gemeente/DC.creator">Bodegraven-Reeuwijk</meta:user-defined>
    <meta:user-defined meta:name="OVERHEID.TaxonomieBeleidsagenda/OVERHEID.category">Natuur en milieu | Afv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.TaxonomieBeleidsagenda/OVERHEID.category">Natuur en milieu | Geluid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degrave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1-19</meta:user-defined>
    <meta:user-defined meta:name="xs:date/OVERHEIDop.einddatum">2015-01-05</meta:user-defined>
    <meta:user-defined meta:name="OVERHEID.EPSG28992/DC.spatial">110527 454600</meta:user-defined>
    <meta:user-defined meta:name="OVERHEIDop.versieInformatie"/>
  </office:meta>
</office:document-meta>
</file>