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Platt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aanleggen van een onderheid terras (06‑11‑2014, zaaknr. 2014193229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&lt;http://loket.rechtspraak.nl/bestuursrecht&gt;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7</meta:user-defined>
    <meta:user-defined meta:name="OVERHEIDop.GmbID/DC.identifier">gmb-2014-6608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P 37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09755 448938</meta:user-defined>
    <meta:user-defined meta:name="OVERHEIDop.versieInformatie"/>
  </office:meta>
</office:document-meta>
</file>