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hoek Grebbedijk/N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heeft verleend:</text:p>
            <text:p text:style-name="common-al">•Het herinrichten van Hoornwerk &amp; Bastions 1e fase,  hoek Grebbedijk/Nude, Rhenen. Bekend onder aanvraagnummer Z-145798.  </text:p>
            <text:p text:style-name="tussenkopcur">
            <text:span text:style-name="nadrukvet">Ter inzage</text:span>
          </text:p>
            <text:p text:style-name="common-al">De aanvraag, de beschikking en de bijbehorende stukken liggen met ingang van donderdag 20 november 2014 gedurende zes weken ter inzage in het gemeentehuis aan de Nieuwe Veenendaalseweg 75 in Rhenen. Voor het inzien van de stukken kunt u een afspraak maken door te bellen met 14 0317.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Utrecht, Sector Bestuursrecht, Postbus 13023, 3507 LA UTRECHT.  Het verzoek om voorlopige voorziening moet worden gericht aan voorzieningenrechter van de rechtbank Utrecht, sector Bestuursrecht, Postbus 13023, 3507 L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08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mgevingsvergunning uitgebreide voorbereidingsprocedurehoek Grebbedijk/Nu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86</meta:user-defined>
    <meta:user-defined meta:name="OVERHEIDop.GmbID/DC.identifier">gmb-2014-6608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henen</meta:user-defined>
    <meta:user-defined meta:name="OVERHEIDop.straatnaam">Nude</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19</meta:user-defined>
    <meta:user-defined meta:name="OVERHEID.EPSG28992/DC.spatial">170300 440666</meta:user-defined>
    <meta:user-defined meta:name="OVERHEIDop.versieInformatie"/>
  </office:meta>
</office:document-meta>
</file>