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euwijk, 's-Gravenbroekseweg 12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legaliseren van een bestaande boothelling / vlonder (10‑11‑2014, zaaknr. 201420358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608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-Gravenbroekseweg 124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84</meta:user-defined>
    <meta:user-defined meta:name="OVERHEIDop.GmbID/DC.identifier">gmb-2014-6608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4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1-19</meta:user-defined>
    <meta:user-defined meta:name="OVERHEID.EPSG28992/DC.spatial">110431 450446</meta:user-defined>
    <meta:user-defined meta:name="OVERHEIDop.versieInformatie"/>
  </office:meta>
</office:document-meta>
</file>