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verleende omgevingsvergunning - Prof. Krabbelaan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of. Krabbelaan 80 te Baarn</text:span> (3741 EN)                        het plaatsen van handelsreclame aan voor en achterzijde (17-11-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7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607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7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7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Krabbelaan 8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78</meta:user-defined>
    <meta:user-defined meta:name="OVERHEIDop.GmbID/DC.identifier">gmb-2014-6607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N 72</meta:user-defined>
    <meta:user-defined meta:name="OVERHEIDop.woonplaats">Baarn</meta:user-defined>
    <meta:user-defined meta:name="OVERHEIDop.straatnaam">Prof. Krabb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65 470286</meta:user-defined>
    <meta:user-defined meta:name="OVERHEIDop.versieInformatie"/>
  </office:meta>
</office:document-meta>
</file>