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Melding sloop reguliere procedure Maasdijk 5, 6019 AB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1 november 2014 / het vervangen van de bestaande dak- en gevelplaten van een opslagloods</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07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7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7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sloop reguliere procedure Maasdijk 5, 6019 AB te Wessem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72</meta:user-defined>
    <meta:user-defined meta:name="OVERHEIDop.GmbID/DC.identifier">gmb-2014-6607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B 5</meta:user-defined>
    <meta:user-defined meta:name="OVERHEIDop.woonplaats">Wessem</meta:user-defined>
    <meta:user-defined meta:name="OVERHEIDop.straatnaam">Maasdijk</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259 352014</meta:user-defined>
    <meta:user-defined meta:name="OVERHEIDop.versieInformatie"/>
  </office:meta>
</office:document-meta>
</file>